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0ED4B7862EF.jpg" manifest:media-type=""/>
  <manifest:file-entry manifest:full-path="Pictures/10000000000006400000038485DCA9E2.png" manifest:media-type=""/>
  <manifest:file-entry manifest:full-path="Pictures/10000000000001900000012CC02E9286.jpg" manifest:media-type=""/>
  <manifest:file-entry manifest:full-path="Pictures/100000000000012C0000012C22E2A8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7cm, 29.679cm, 16.66cm, 8.4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3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stroke-dash="Fine_20_Dotted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522cm" svg:y="0.344cm" svg:width="1.88cm" svg:height="1.61cm" draw:z-index="27"><draw:image xlink:href="Pictures/10000000000006400000038485DCA9E2.png" xlink:type="simple" xlink:show="embed" xlink:actuate="onLoad"/></draw:frame><draw:frame draw:style-name="fr2" draw:name="images2" text:anchor-type="paragraph" svg:x="2.337cm" svg:y="3.129cm" svg:width="1.926cm" svg:height="1.702cm" draw:z-index="28"><draw:image xlink:href="Pictures/100000000000012C0000012C22E2A813.jpg" xlink:type="simple" xlink:show="embed" xlink:actuate="onLoad"/></draw:frame><draw:frame draw:style-name="fr2" draw:name="images3" text:anchor-type="paragraph" svg:x="0.617cm" svg:y="2.275cm" svg:width="1.722cm" svg:height="1.623cm" draw:z-index="29"><draw:image xlink:href="Pictures/10000000000001900000012CC02E9286.jpg" xlink:type="simple" xlink:show="embed" xlink:actuate="onLoad"/></draw:frame><draw:frame draw:style-name="fr2" draw:name="images4" text:anchor-type="paragraph" svg:x="3.533cm" svg:y="0.556cm" svg:width="2.304cm" svg:height="1.438cm" draw:z-index="30"><draw:image xlink:href="Pictures/100000000000012C000000ED4B7862EF.jpg" xlink:type="simple" xlink:show="embed" xlink:actuate="onLoad"/></draw:frame><draw:line text:anchor-type="paragraph" draw:z-index="26" draw:style-name="gr5" draw:text-style-name="P1" svg:x1="14.898cm" svg:y1="3.632cm" svg:x2="18.443cm" svg:y2="3.685cm"><text:p/></draw:line><draw:line text:anchor-type="paragraph" draw:z-index="25" draw:style-name="gr5" draw:text-style-name="P1" svg:x1="13.919cm" svg:y1="1.806cm" svg:x2="16.671cm" svg:y2="1.78cm"><text:p/></draw:line><draw:line text:anchor-type="paragraph" draw:z-index="24" draw:style-name="gr5" draw:text-style-name="P1" svg:x1="13.469cm" svg:y1="3.632cm" svg:x2="14.898cm" svg:y2="3.632cm"><text:p/></draw:line><draw:line text:anchor-type="paragraph" draw:z-index="23" draw:style-name="gr5" draw:text-style-name="P1" svg:x1="13.469cm" svg:y1="3.459cm" svg:x2="13.919cm" svg:y2="1.806cm"><text:p/></draw:line><draw:line text:anchor-type="paragraph" draw:z-index="22" draw:style-name="gr5" draw:text-style-name="P1" svg:x1="15.295cm" svg:y1="7.601cm" svg:x2="17.385cm" svg:y2="7.601cm"><text:p/></draw:line><draw:line text:anchor-type="paragraph" draw:z-index="21" draw:style-name="gr5" draw:text-style-name="P1" svg:x1="15.321cm" svg:y1="8.844cm" svg:x2="17.252cm" svg:y2="8.818cm"><text:p/></draw:line><draw:line text:anchor-type="paragraph" draw:z-index="20" draw:style-name="gr5" draw:text-style-name="P1" svg:x1="15.083cm" svg:y1="10.088cm" svg:x2="17.041cm" svg:y2="10.088cm"><text:p/></draw:line><draw:line text:anchor-type="paragraph" draw:z-index="19" draw:style-name="gr5" draw:text-style-name="P1" svg:x1="13.76cm" svg:y1="8.692cm" svg:x2="15.083cm" svg:y2="10.087cm"><text:p/></draw:line><draw:line text:anchor-type="paragraph" draw:z-index="18" draw:style-name="gr5" draw:text-style-name="P1" svg:x1="13.945cm" svg:y1="8.692cm" svg:x2="15.321cm" svg:y2="8.844cm"><text:p/></draw:line><draw:line text:anchor-type="paragraph" draw:z-index="17" draw:style-name="gr5" draw:text-style-name="P1" svg:x1="13.76cm" svg:y1="8.693cm" svg:x2="15.295cm" svg:y2="7.601cm"><text:p/></draw:line><draw:line text:anchor-type="paragraph" draw:z-index="16" draw:style-name="gr5" draw:text-style-name="P1" svg:x1="3.521cm" svg:y1="6.595cm" svg:x2="1.007cm" svg:y2="6.542cm"><text:p/></draw:line><draw:line text:anchor-type="paragraph" draw:z-index="15" draw:style-name="gr5" draw:text-style-name="P1" svg:x1="5.188cm" svg:y1="9.188cm" svg:x2="3.521cm" svg:y2="6.595cm"><text:p/></draw:line><draw:line text:anchor-type="paragraph" draw:z-index="14" draw:style-name="gr5" draw:text-style-name="P1" svg:x1="3.151cm" svg:y1="7.971cm" svg:x2="1.087cm" svg:y2="7.971cm"><text:p/></draw:line><draw:line text:anchor-type="paragraph" draw:z-index="13" draw:style-name="gr5" draw:text-style-name="P1" svg:x1="5.187cm" svg:y1="9.188cm" svg:x2="3.15cm" svg:y2="7.971cm"><text:p/></draw:line><draw:line text:anchor-type="paragraph" draw:z-index="12" draw:style-name="gr5" draw:text-style-name="P1" svg:x1="3.389cm" svg:y1="9.823cm" svg:x2="1.272cm" svg:y2="9.823cm"><text:p/></draw:line><draw:line text:anchor-type="paragraph" draw:z-index="11" draw:style-name="gr5" draw:text-style-name="P1" svg:x1="5.187cm" svg:y1="9.333cm" svg:x2="3.388cm" svg:y2="9.823cm"><text:p/></draw:line><draw:line text:anchor-type="paragraph" draw:z-index="10" draw:style-name="gr5" draw:text-style-name="P1" svg:x1="3.759cm" svg:y1="10.961cm" svg:x2="1.695cm" svg:y2="11.04cm"><text:p/></draw:line><draw:line text:anchor-type="paragraph" draw:z-index="9" draw:style-name="gr5" draw:text-style-name="P1" svg:x1="5.188cm" svg:y1="9.333cm" svg:x2="3.759cm" svg:y2="11.04cm"><text:p/></draw:line><draw:frame text:anchor-type="paragraph" draw:z-index="8" draw:style-name="gr4" svg:width="3.07cm" svg:height="0.821cm" svg:x="5.188cm" svg:y="8.513cm"><draw:text-box><text:p>Des moyens</text:p></draw:text-box></draw:frame><draw:frame text:anchor-type="paragraph" draw:z-index="7" draw:style-name="gr4" svg:width="3.07cm" svg:height="0.821cm" svg:x="4.42cm" svg:y="2.415cm"><draw:text-box><text:p>Des exemples</text:p></draw:text-box></draw:frame><draw:frame text:anchor-type="paragraph" draw:z-index="6" draw:style-name="gr4" svg:width="3.07cm" svg:height="0.821cm" svg:x="12.093cm" svg:y="8.05cm"><draw:text-box><text:p>Des rôles</text:p></draw:text-box></draw:frame><draw:frame text:anchor-type="paragraph" draw:z-index="5" draw:style-name="gr4" svg:width="3.07cm" svg:height="0.821cm" svg:x="10.85cm" svg:y="2.812cm"><draw:text-box><text:p>Une définition</text:p></draw:text-box></draw:frame><draw:path text:anchor-type="paragraph" draw:z-index="4" draw:style-name="gr3" draw:text-style-name="P1" svg:width="3.695cm" svg:height="3.4cm" draw:transform="rotate (-1.84917634248799) translate (9.47384722222222cm 6.56872222222222cm)" svg:viewBox="0 0 3696 3401" svg:d="m0 0c386 9 751 143 1130 200 311 46 621 105 934 91 321-15 698 2 902 265 174 225 229 532 207 821-21 268 76 531 116 792 42 271 111 541 226 789l149 233 32 210"><text:p/></draw:path><draw:path text:anchor-type="paragraph" draw:z-index="3" draw:style-name="gr2" draw:text-style-name="P1" svg:width="2.929cm" svg:height="3.558cm" draw:transform="rotate (-1.35210657152001) translate (13.1243991256403cm 5.79857020016801cm)" svg:viewBox="0 0 2930 3559" svg:d="m0 3550c289 32 590-22 849-164 292-159 623-255 873-510 221-226 474-426 617-704 127-246 278-478 307-772 27-270 138-529 152-806l58-258 57-259 17-77"><text:p/></draw:path><draw:path text:anchor-type="paragraph" draw:z-index="2" draw:style-name="gr2" draw:text-style-name="P1" svg:width="4.483cm" svg:height="2.711cm" draw:transform="rotate (2.15879775179179) translate (7.30425774593865cm 6.78038920070652cm)" svg:viewBox="0 0 4484 2712" svg:d="m0 2671c325-59 638 63 961 37 347-29 663-167 969-308 272-126 528-291 763-477 260-207 540-397 771-631 195-199 401-392 587-595 178-194 349-413 418-675l15-22"><text:p/></draw:path><draw:path text:anchor-type="paragraph" draw:z-index="1" draw:style-name="gr2" draw:text-style-name="P1" svg:width="1.786cm" svg:height="3.892cm" draw:transform="rotate (1.5707963267949) translate (9.57561472323618cm 5.24580555555556cm)" svg:viewBox="0 0 1787 3893" svg:d="m0 4c268-7 554-19 794 106 273 143 578 316 688 635 96 281 162 571 211 873 46 280 46 545 80 820 31 260 0 528 0 794v265 264l-27 132"><text:p/></draw:path><draw:custom-shape text:anchor-type="paragraph" draw:z-index="0" draw:style-name="gr1" draw:text-style-name="P2" svg:width="3.149cm" svg:height="1.218cm" svg:x="7.913cm" svg:y="5.325cm"><text:p text:style-name="P1"><text:span text:style-name="T1">Les syndica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0:06:10.50</meta:creation-date>
    <dc:date>2014-12-08T10:31:45.66</dc:date>
    <meta:editing-duration>PT10M23S</meta:editing-duration>
    <meta:editing-cycles>2</meta:editing-cycles>
    <meta:generator>LibreOffice/4.0.3.3$Windows_x86 LibreOffice_project/0eaa50a932c8f2199a615e1eb30f7ac74279539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